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.6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6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style:line-height-at-least="0.6cm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7cm"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7cm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 style:parent-style-name="Standard" style:master-page-name="">
      <style:paragraph-properties fo:margin-left="0.7cm" fo:margin-right="0cm" fo:margin-top="0cm" fo:margin-bottom="0cm" loext:contextual-spacing="false" style:line-height-at-least="0.6cm" fo:text-align="justify" style:justify-single-word="false" fo:text-indent="0cm" style:auto-text-indent="false"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.7cm" fo:margin-right="0cm" fo:margin-top="0cm" fo:margin-bottom="0cm" loext:contextual-spacing="false" style:line-height-at-least="0.6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Caption">
      <style:paragraph-properties fo:text-align="center" style:justify-single-word="false"/>
    </style:style>
    <style:style style:name="P14" style:family="paragraph" style:parent-style-name="Standard" style:list-style-name="L1">
      <style:paragraph-properties fo:margin-top="0cm" fo:margin-bottom="0cm" loext:contextual-spacing="false" style:line-height-at-least="0.6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underline-style="none" fo:font-weight="bold" officeooo:rsid="000fa3f5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font-name="Ari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officeooo:rsid="000fa3f5"/>
    </style:style>
    <style:style style:name="T6" style:family="text">
      <style:text-properties fo:color="#21409a"/>
    </style:style>
    <style:style style:name="T7" style:family="text">
      <style:text-properties fo:color="#21409a" officeooo:rsid="00109b76"/>
    </style:style>
    <style:style style:name="T8" style:family="text">
      <style:text-properties style:use-window-font-color="true" officeooo:rsid="00109b76"/>
    </style:style>
    <style:style style:name="T9" style:family="text">
      <style:text-properties style:use-window-font-color="true" fo:font-style="italic" officeooo:rsid="00109b76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HIARAZIONE DI ASSOLVIMENTO DI IMPOSTA DI BOLLO</text:p>
      <text:p text:style-name="P3"/>
      <text:p text:style-name="P3">Il/la sottoscritto/a: </text:p>
      <text:p text:style-name="P3">Nome ________________________________ Cognome ________________________________</text:p>
      <text:p text:style-name="P3">Nato/a a ______________________________ Il _______________________________________</text:p>
      <text:p text:style-name="P3">Nella sua qualità di legale rappresentante <text:span text:style-name="T8">di </text:span><text:span text:style-name="T9">(specificare)</text:span><text:span text:style-name="T6">:</text:span> ______________________________________________________________________________</text:p>
      <text:p text:style-name="P3">Previamente informato/a e consapevole delle sanzioni penali di cui all'art. 76 D.P.R. n. 445/2000 <text:span text:style-name="T5">e ss.mm.ii</text:span> per le falsità degli atti e dichiarazioni mendaci</text:p>
      <text:p text:style-name="P3"/>
      <text:p text:style-name="P4">DICHIARA</text:p>
      <text:p text:style-name="P3">che gli obblighi relativi al pagamento dell'imposta di bollo ai sensi del DPR 642/1972 e s<text:span text:style-name="T5">s</text:span>.m<text:span text:style-name="T5">m</text:span>.i<text:span text:style-name="T5">i</text:span>. sono stati assolti e che la presente marca da bollo (indicare di seguito il numero identificativo e la data):</text:p>
      <text:p text:style-name="P1"><draw:frame draw:style-name="fr1" draw:name="Cornice1" text:anchor-type="paragraph" svg:x="10.829cm" svg:y="0.515cm" svg:width="5.928cm" draw:z-index="0"><draw:text-box fo:min-height="3.657cm"><text:p text:style-name="P10"/><text:p text:style-name="P13">spazio per marca da bollo</text:p></draw:text-box></draw:frame></text:p>
      <text:p text:style-name="P1"/>
      <text:p text:style-name="P11">Valore marca da bollo: ______________________</text:p>
      <text:p text:style-name="P12">Numero identificativo: _______________________</text:p>
      <text:p text:style-name="P12">Data: ____________________________________</text:p>
      <text:p text:style-name="P1"><text:s text:c="5"/></text:p>
      <text:p text:style-name="P1"/>
      <text:p text:style-name="P1"/>
      <text:p text:style-name="P9">Viene utilizzata esclusivamente per: <text:span text:style-name="T4">RICHIESTA DI CONTRIBUTO COMUNALE NELL’AMBITO DELLE ATTIVITÀ CULTURALI dal 1° marzo 202</text:span><text:span text:style-name="T3">5</text:span><text:span text:style-name="T4"> al 28 febbraio 202</text:span><text:span text:style-name="T3">6</text:span><text:span text:style-name="T4">.</text:span></text:p>
      <text:p text:style-name="P8"><text:span text:style-name="Emphasis"><text:span text:style-name="T2"/></text:span></text:p>
      <text:p text:style-name="P7"/>
      <text:p text:style-name="P7">DICHIARA INOLTRE</text:p>
      <text:list xml:id="list2821975245" text:style-name="L1">
        <text:list-item>
          <text:p text:style-name="P14">di aver provveduto ad annullare (apponendo la data parte sul contrassegno e parte sul foglio) la predetta marca da bollo e di impegnarsi a conservarne l'originale contestualmente al predetto documento a cui esclusivamente afferisce per eventuali controlli da parte delle autorità competenti;</text:p>
        </text:list-item>
        <text:list-item>
          <text:p text:style-name="P14">di essere consapevole che è nella piena, esclusiva e diretta responsabilità del richiedente l'obbligo di utilizzare una marca da bollo per ogni singolo documento, e pertanto non è possibile comunicare gli stessi estremi di una marca da bollo per documenti diversi, ovvero utilizzare più volte gli stessi dati identificativi della marca da bollo per documenti diversi.</text:p>
        </text:list-item>
      </text:list>
      <text:p text:style-name="P5"/>
      <text:p text:style-name="P5"><text:s text:c="4"/><text:tab/><text:tab/><text:tab/><text:tab/><text:tab/> <text:s text:c="13"/>Il dichiarante <text:s text:c="25"/></text:p>
      <text:p text:style-name="P5">________________________________ <text:s/></text:p>
      <text:p text:style-name="P6"><text:s/><text:span text:style-name="T1">si allega scansione del documento di riconoscimento nel caso la dichiarazione sia sottoscritta in maniera non digitale</text:span>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1:33:50.10</meta:creation-date>
    <dc:date>2025-03-05T09:19:38.431000000</dc:date>
    <meta:editing-duration>PT4H18M10S</meta:editing-duration>
    <meta:editing-cycles>17</meta:editing-cycles>
    <meta:generator>LibreOffice/5.4.7.2$Windows_x86 LibreOffice_project/c838ef25c16710f8838b1faec480ebba495259d0</meta:generator>
    <meta:document-statistic meta:table-count="0" meta:image-count="0" meta:object-count="0" meta:page-count="1" meta:paragraph-count="20" meta:word-count="244" meta:character-count="1958" meta:non-whitespace-character-count="1663"/>
  </office:meta>
</office:document-meta>
</file>