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" fo:font-size="11pt" fo:font-weight="normal" officeooo:paragraph-rsid="0011f44a"/>
    </style:style>
    <style:style style:name="P5" style:family="paragraph" style:parent-style-name="Standard">
      <style:paragraph-properties style:line-height-at-least="0.6cm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7cm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7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Standard" style:master-page-name="">
      <style:paragraph-properties fo:margin-left="0.7cm" fo:margin-right="0cm" fo:margin-top="0cm" fo:margin-bottom="0cm" loext:contextual-spacing="false" style:line-height-at-least="0.6cm" fo:text-align="justify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7cm" fo:margin-right="0cm" fo:margin-top="0cm" fo:margin-bottom="0cm" loext:contextual-spacing="false" style:line-height-at-least="0.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Caption">
      <style:paragraph-properties fo:text-align="center" style:justify-single-word="false"/>
    </style:style>
    <style:style style:name="P15" style:family="paragraph" style:parent-style-name="Standard">
      <style:paragraph-properties style:line-height-at-least="0.6cm" fo:text-align="end" style:justify-single-word="false"/>
      <style:text-properties style:font-name="Times New Roman" fo:font-size="12pt" fo:font-style="italic" fo:font-weight="bold" officeooo:rsid="00150d22" officeooo:paragraph-rsid="00150d22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style:line-height-at-least="0.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underline-style="none" fo:font-weight="bold" officeooo:rsid="0011f44a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0fa3f5"/>
    </style:style>
    <style:style style:name="T6" style:family="text">
      <style:text-properties fo:color="#21409a"/>
    </style:style>
    <style:style style:name="T7" style:family="text">
      <style:text-properties style:use-window-font-color="true" officeooo:rsid="00109b76"/>
    </style:style>
    <style:style style:name="T8" style:family="text">
      <style:text-properties style:use-window-font-color="true" fo:font-style="italic" officeooo:rsid="00109b76" style:font-style-asian="italic" style:font-style-complex="italic"/>
    </style:style>
    <style:style style:name="T9" style:family="text">
      <style:text-properties style:font-size-asian="11pt" style:font-weight-asian="normal" style:font-size-complex="11pt" style:font-weight-complex="normal"/>
    </style:style>
    <style:style style:name="T10" style:family="text">
      <style:text-properties officeooo:rsid="0011f44a" style:font-size-asian="11pt" style:font-weight-asian="normal" style:font-size-complex="11pt" style:font-weight-complex="normal"/>
    </style:style>
    <style:style style:name="T11" style:family="text">
      <style:text-properties officeooo:rsid="0013359e" style:font-size-asian="11pt" style:font-weight-asian="normal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D </text:p>
      <text:p text:style-name="P2">DICHIARAZIONE DI ASSOLVIMENTO DI IMPOSTA DI BOLLO</text:p>
      <text:p text:style-name="P3"/>
      <text:p text:style-name="P3">Il/la sottoscritto/a: </text:p>
      <text:p text:style-name="P3">Nome ________________________________ Cognome ________________________________</text:p>
      <text:p text:style-name="P3">Nato/a a ______________________________ Il _______________________________________</text:p>
      <text:p text:style-name="P3">Nella sua qualità di legale rappresentante <text:span text:style-name="T7">di </text:span><text:span text:style-name="T8">(specificare)</text:span><text:span text:style-name="T6">:</text:span> ______________________________________________________________________________</text:p>
      <text:p text:style-name="P3">Previamente informato/a e consapevole delle sanzioni penali di cui all'art. 76 D.P.R. n. 445/2000 <text:span text:style-name="T5">e ss.mm.ii</text:span> per le falsità degli atti e dichiarazioni mendaci</text:p>
      <text:p text:style-name="P3"/>
      <text:p text:style-name="P5">DICHIARA</text:p>
      <text:p text:style-name="P4"><text:span text:style-name="T9">che gli obblighi relativi al pagamento dell'imposta di bollo ai sensi del </text:span><text:span text:style-name="T10">D.Lgs 123/2025 </text:span><text:span text:style-name="T11">e ss.mm.ii.</text:span><text:span text:style-name="T9"> sono stati assolti e che la presente marca da bollo (indicare di seguito il numero identificativo e la data):</text:span></text:p>
      <text:p text:style-name="P1"><draw:frame draw:style-name="fr1" draw:name="Cornice1" text:anchor-type="paragraph" svg:x="10.829cm" svg:y="0.515cm" svg:width="5.928cm" draw:z-index="0"><draw:text-box fo:min-height="3.657cm"><text:p text:style-name="P11"/><text:p text:style-name="P14">spazio per marca da bollo</text:p></draw:text-box></draw:frame></text:p>
      <text:p text:style-name="P1"/>
      <text:p text:style-name="P12">Valore marca da bollo: ______________________</text:p>
      <text:p text:style-name="P13">Numero identificativo: _______________________</text:p>
      <text:p text:style-name="P13">Data: ____________________________________</text:p>
      <text:p text:style-name="P1"><text:s text:c="5"/></text:p>
      <text:p text:style-name="P1"/>
      <text:p text:style-name="P1"/>
      <text:p text:style-name="P10">Viene utilizzata esclusivamente per: <text:span text:style-name="T4">RICHIESTA DI CONTRIBUTO COMUNALE NELL’AMBITO DELLE ATTIVITÀ CULTURALI dal 1° marzo 202</text:span><text:span text:style-name="T3">6</text:span><text:span text:style-name="T4"> al 28 febbraio 202</text:span><text:span text:style-name="T3">7</text:span><text:span text:style-name="T4">.</text:span></text:p>
      <text:p text:style-name="P9"><text:span text:style-name="Emphasis"><text:span text:style-name="T2"/></text:span></text:p>
      <text:p text:style-name="P8"/>
      <text:p text:style-name="P8">DICHIARA INOLTRE</text:p>
      <text:list xml:id="list3654220739" text:style-name="L1">
        <text:list-item>
          <text:p text:style-name="P16">di aver provveduto ad annullare (apponendo la data parte sul contrassegno e parte sul foglio) la predetta marca da bollo e di impegnarsi a conservarne l'originale contestualmente al predetto documento a cui esclusivamente afferisce per eventuali controlli da parte delle autorità competenti;</text:p>
        </text:list-item>
        <text:list-item>
          <text:p text:style-name="P16">di essere consapevole che è nella piena, esclusiva e diretta responsabilità del richiedente l'obbligo di utilizzare una marca da bollo per ogni singolo documento, e pertanto non è possibile comunicare gli stessi estremi di una marca da bollo per documenti diversi, ovvero utilizzare più volte gli stessi dati identificativi della marca da bollo per documenti diversi.</text:p>
        </text:list-item>
      </text:list>
      <text:p text:style-name="P6"/>
      <text:p text:style-name="P6"><text:s text:c="4"/><text:tab/><text:tab/><text:tab/><text:tab/><text:tab/> <text:s text:c="13"/>Il dichiarante <text:s text:c="25"/></text:p>
      <text:p text:style-name="P6">________________________________ <text:s/></text:p>
      <text:p text:style-name="P7"><text:s/><text:span text:style-name="T1">si allega scansione del documento di riconoscimento nel caso la dichiarazione sia sottoscritta in maniera non digitale</text:span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33:50.10</meta:creation-date>
    <dc:date>2026-02-10T17:02:29.292000000</dc:date>
    <meta:editing-duration>PT4H30M17S</meta:editing-duration>
    <meta:editing-cycles>21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1" meta:word-count="246" meta:character-count="1971" meta:non-whitespace-character-count="1674"/>
  </office:meta>
</office:document-meta>
</file>